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mm" fo:margin-bottom="1.99mm" style:contextual-spacing="false" fo:text-align="right" style:justify-single-word="false"/>
      <style:text-properties fo:font-size="10pt" style:text-underline-style="none" fo:font-weight="normal" officeooo:paragraph-rsid="0544a517" style:font-size-asian="10pt" style:font-weight-asian="normal" style:font-size-complex="10pt" style:font-weight-complex="normal"/>
    </style:style>
    <style:style style:name="P2"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bold" officeooo:rsid="057589d1" officeooo:paragraph-rsid="0544a517" style:font-size-asian="15pt" style:font-weight-asian="bold" style:font-size-complex="15pt" style:font-weight-complex="bold"/>
    </style:style>
    <style:style style:name="P3" style:family="paragraph" style:parent-style-name="Standard">
      <style:paragraph-properties fo:margin-top="0mm" fo:margin-bottom="1.99mm" style:contextual-spacing="false" fo:text-align="left" style:justify-single-word="false"/>
      <style:text-properties fo:font-size="15pt" officeooo:paragraph-rsid="05728293" style:font-size-asian="15pt" style:font-size-complex="15pt"/>
    </style:style>
    <style:style style:name="P4"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c57cc1" fo:background-color="transparent" style:font-size-asian="15pt" style:font-weight-asian="normal" style:font-size-complex="15pt" style:font-weight-complex="normal"/>
    </style:style>
    <style:style style:name="P5"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c43102" fo:background-color="transparent" style:font-size-asian="15pt" style:font-weight-asian="normal" style:font-size-complex="15pt" style:font-weight-complex="normal"/>
    </style:style>
    <style:style style:name="P6" style:family="paragraph" style:parent-style-name="Standard">
      <style:paragraph-properties fo:margin-top="0mm" fo:margin-bottom="1.99mm" style:contextual-spacing="false" fo:text-align="left" style:justify-single-word="false"/>
      <style:text-properties fo:font-size="15pt" style:text-underline-style="none" fo:font-weight="normal" officeooo:rsid="057589d1" officeooo:paragraph-rsid="058b67a4" fo:background-color="transparent" style:font-size-asian="15pt" style:font-weight-asian="normal" style:font-size-complex="15pt" style:font-weight-complex="normal"/>
    </style:style>
    <style:style style:name="P7"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bold" officeooo:rsid="057589d1" officeooo:paragraph-rsid="059dcdda" fo:background-color="transparent" style:font-size-asian="15pt" style:font-weight-asian="bold" style:font-size-complex="15pt" style:font-weight-complex="bold"/>
    </style:style>
    <style:style style:name="P8" style:family="paragraph" style:parent-style-name="Standard">
      <style:paragraph-properties fo:margin-top="0mm" fo:margin-bottom="1.99mm" style:contextual-spacing="false" fo:text-align="left" style:justify-single-word="false"/>
      <style:text-properties fo:font-size="15pt" style:text-underline-style="none" fo:font-weight="normal" officeooo:rsid="057589d1" officeooo:paragraph-rsid="058905f3" fo:background-color="transparent" style:font-size-asian="15pt" style:font-weight-asian="normal" style:font-size-complex="15pt" style:font-weight-complex="normal"/>
    </style:style>
    <style:style style:name="P9" style:family="paragraph" style:parent-style-name="Standard">
      <style:paragraph-properties fo:margin-top="0mm" fo:margin-bottom="1.99mm" style:contextual-spacing="false" fo:text-align="left" style:justify-single-word="false"/>
      <style:text-properties fo:font-variant="normal" fo:text-transform="none" style:font-name="Calibri1" fo:font-size="15pt" fo:letter-spacing="normal" fo:font-style="normal" style:text-underline-style="solid" style:text-underline-width="auto" style:text-underline-color="font-color" fo:font-weight="normal" officeooo:rsid="058cc410" officeooo:paragraph-rsid="058cc410" fo:background-color="transparent" style:font-size-asian="15pt" style:font-weight-asian="normal" style:font-size-complex="15pt" style:font-weight-complex="normal"/>
    </style:style>
    <style:style style:name="P10" style:family="paragraph" style:parent-style-name="Standard">
      <style:paragraph-properties fo:margin-top="0mm" fo:margin-bottom="1.99mm" style:contextual-spacing="false" fo:text-align="left" style:justify-single-word="false" fo:break-before="page"/>
      <style:text-properties fo:font-size="15pt" style:text-underline-style="none" fo:font-weight="normal" officeooo:rsid="057589d1" officeooo:paragraph-rsid="058cc410" fo:background-color="transparent" style:font-size-asian="15pt" style:font-weight-asian="normal" style:font-size-complex="15pt" style:font-weight-complex="normal"/>
    </style:style>
    <style:style style:name="P11"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bold" officeooo:rsid="057589d1" officeooo:paragraph-rsid="058e7d99" fo:background-color="transparent" style:font-size-asian="15pt" style:font-weight-asian="bold" style:font-size-complex="15pt" style:font-weight-complex="bold"/>
    </style:style>
    <style:style style:name="P12"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normal" officeooo:rsid="03f5463c" officeooo:paragraph-rsid="058f7f7e" fo:background-color="transparent" style:font-size-asian="15pt" style:font-weight-asian="normal" style:font-size-complex="15pt" style:font-weight-complex="normal"/>
    </style:style>
    <style:style style:name="P13"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8f7f7e" fo:background-color="transparent" style:font-size-asian="15pt" style:font-weight-asian="normal" style:font-size-complex="15pt" style:font-weight-complex="normal"/>
    </style:style>
    <style:style style:name="P14"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8fb613" fo:background-color="transparent" style:font-size-asian="15pt" style:font-weight-asian="normal" style:font-size-complex="15pt" style:font-weight-complex="normal"/>
    </style:style>
    <style:style style:name="P15"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bold" officeooo:rsid="057589d1" officeooo:paragraph-rsid="05904cef" fo:background-color="transparent" style:font-size-asian="15pt" style:font-weight-asian="bold" style:font-size-complex="15pt" style:font-weight-complex="bold"/>
    </style:style>
    <style:style style:name="P16"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904cef" fo:background-color="transparent" style:font-size-asian="15pt" style:font-weight-asian="normal" style:font-size-complex="15pt" style:font-weight-complex="normal"/>
    </style:style>
    <style:style style:name="P17"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bold" officeooo:rsid="057589d1" officeooo:paragraph-rsid="059103f2" fo:background-color="transparent" style:font-size-asian="15pt" style:font-weight-asian="bold" style:font-size-complex="15pt" style:font-weight-complex="bold"/>
    </style:style>
    <style:style style:name="P18"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9103f2" fo:background-color="transparent" style:font-size-asian="15pt" style:font-weight-asian="normal" style:font-size-complex="15pt" style:font-weight-complex="normal"/>
    </style:style>
    <style:style style:name="P19"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bold" officeooo:rsid="057589d1" officeooo:paragraph-rsid="0591e154" fo:background-color="transparent" style:font-size-asian="15pt" style:font-weight-asian="bold" style:font-size-complex="15pt" style:font-weight-complex="bold"/>
    </style:style>
    <style:style style:name="P20"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bold" officeooo:rsid="057589d1" officeooo:paragraph-rsid="05995b74" fo:background-color="transparent" style:font-size-asian="15pt" style:font-weight-asian="bold" style:font-size-complex="15pt" style:font-weight-complex="bold"/>
    </style:style>
    <style:style style:name="P21"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995b74" fo:background-color="transparent" style:font-size-asian="15pt" style:font-weight-asian="normal" style:font-size-complex="15pt" style:font-weight-complex="normal"/>
    </style:style>
    <style:style style:name="P22"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bold" officeooo:rsid="057589d1" officeooo:paragraph-rsid="059a47fa" fo:background-color="transparent" style:font-size-asian="15pt" style:font-weight-asian="bold" style:font-size-complex="15pt" style:font-weight-complex="bold"/>
    </style:style>
    <style:style style:name="P23"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728293" fo:background-color="transparent" style:font-size-asian="15pt" style:font-weight-asian="normal" style:font-size-complex="15pt" style:font-weight-complex="normal"/>
    </style:style>
    <style:style style:name="P24"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normal" officeooo:rsid="05a383f2" officeooo:paragraph-rsid="05a383f2" fo:background-color="transparent" style:font-size-asian="15pt" style:font-weight-asian="normal" style:font-size-complex="15pt" style:font-weight-complex="normal"/>
    </style:style>
    <style:style style:name="P25"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a34e6f" fo:background-color="transparent" style:font-size-asian="15pt" style:font-weight-asian="normal" style:font-size-complex="15pt" style:font-weight-complex="normal"/>
    </style:style>
    <style:style style:name="P26"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a4f6d0" fo:background-color="transparent" style:font-size-asian="15pt" style:font-weight-asian="normal" style:font-size-complex="15pt" style:font-weight-complex="normal"/>
    </style:style>
    <style:style style:name="P27" style:family="paragraph" style:parent-style-name="Standard">
      <style:paragraph-properties fo:margin-top="0mm" fo:margin-bottom="1.99mm" style:contextual-spacing="false" fo:text-align="left" style:justify-single-word="false"/>
      <style:text-properties fo:font-size="15pt" style:text-underline-style="none" fo:font-weight="bold" officeooo:rsid="03f5463c" officeooo:paragraph-rsid="05c97ed3" fo:background-color="transparent" style:font-size-asian="15pt" style:font-weight-asian="bold" style:font-size-complex="15pt" style:font-weight-complex="bold"/>
    </style:style>
    <style:style style:name="P28" style:family="paragraph" style:parent-style-name="Standard">
      <style:paragraph-properties fo:margin-top="0mm" fo:margin-bottom="1.99mm" style:contextual-spacing="false" fo:text-align="left" style:justify-single-word="false" fo:break-before="page"/>
      <style:text-properties fo:font-size="15pt" style:text-underline-style="solid" style:text-underline-width="auto" style:text-underline-color="font-color" fo:font-weight="bold" officeooo:rsid="057589d1" officeooo:paragraph-rsid="05c97ed3" fo:background-color="transparent" style:font-size-asian="15pt" style:font-weight-asian="bold" style:font-size-complex="15pt" style:font-weight-complex="bold"/>
    </style:style>
    <style:style style:name="P29"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c97ed3" fo:background-color="transparent" style:font-size-asian="15pt" style:font-weight-asian="normal" style:font-size-complex="15pt" style:font-weight-complex="normal"/>
    </style:style>
    <style:style style:name="P30" style:family="paragraph" style:parent-style-name="Standard">
      <style:paragraph-properties fo:margin-top="0mm" fo:margin-bottom="1.99mm" style:contextual-spacing="false" fo:text-align="left" style:justify-single-word="false"/>
      <style:text-properties fo:font-size="15pt" style:text-underline-style="none" fo:font-weight="normal" officeooo:rsid="03f5463c" officeooo:paragraph-rsid="05d4b6ec" fo:background-color="transparent" style:font-size-asian="15pt" style:font-weight-asian="normal" style:font-size-complex="15pt" style:font-weight-complex="normal"/>
    </style:style>
    <style:style style:name="P31" style:family="paragraph" style:parent-style-name="Standard">
      <style:paragraph-properties fo:margin-top="0mm" fo:margin-bottom="1.99mm" style:contextual-spacing="false" fo:text-align="left" style:justify-single-word="false"/>
      <style:text-properties fo:font-size="14pt" style:text-underline-style="none" fo:font-weight="normal" officeooo:rsid="03f5463c" officeooo:paragraph-rsid="05d4b6ec" fo:background-color="transparent" style:font-size-asian="14pt" style:font-weight-asian="normal" style:font-size-complex="14pt" style:font-weight-complex="normal"/>
    </style:style>
    <style:style style:name="P32" style:family="paragraph" style:parent-style-name="Standard">
      <style:paragraph-properties fo:margin-top="0mm" fo:margin-bottom="1.99mm" style:contextual-spacing="false" fo:text-align="left" style:justify-single-word="false" fo:break-before="page"/>
      <style:text-properties fo:font-size="15pt" style:text-underline-style="solid" style:text-underline-width="auto" style:text-underline-color="font-color" fo:font-weight="normal" officeooo:rsid="03f5463c" officeooo:paragraph-rsid="05728293" fo:background-color="transparent" style:font-size-asian="15pt" style:font-weight-asian="normal" style:font-size-complex="15pt" style:font-weight-complex="normal"/>
    </style:style>
    <style:style style:name="P33" style:family="paragraph" style:parent-style-name="Standard">
      <style:paragraph-properties fo:margin-top="0mm" fo:margin-bottom="1.99mm" style:contextual-spacing="false" fo:text-align="left" style:justify-single-word="false"/>
      <style:text-properties style:font-name="Calibri1" fo:font-size="15pt" style:text-underline-style="solid" style:text-underline-width="auto" style:text-underline-color="font-color" fo:font-weight="normal" officeooo:rsid="03f5463c" officeooo:paragraph-rsid="05728293" fo:background-color="transparent" style:font-size-asian="15pt" style:font-weight-asian="normal" style:font-size-complex="15pt" style:font-weight-complex="normal"/>
    </style:style>
    <style:style style:name="P34"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normal" officeooo:rsid="03f5463c" officeooo:paragraph-rsid="05728293" fo:background-color="transparent" style:font-size-asian="15pt" style:font-weight-asian="normal" style:font-size-complex="15pt" style:font-weight-complex="normal"/>
    </style:style>
    <style:style style:name="P35"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normal" officeooo:rsid="03f5463c" officeooo:paragraph-rsid="05a9a721" fo:background-color="transparent" style:font-size-asian="15pt" style:font-weight-asian="normal" style:font-size-complex="15pt" style:font-weight-complex="normal"/>
    </style:style>
    <style:style style:name="P36" style:family="paragraph" style:parent-style-name="Standard">
      <style:paragraph-properties fo:margin-top="0mm" fo:margin-bottom="1.99mm" style:contextual-spacing="false" fo:text-align="left" style:justify-single-word="false"/>
      <style:text-properties fo:font-size="15pt" style:text-underline-style="none" fo:font-weight="bold" officeooo:rsid="03f5463c" officeooo:paragraph-rsid="05ab279f" fo:background-color="transparent" style:font-size-asian="15pt" style:font-weight-asian="bold" style:font-size-complex="15pt" style:font-weight-complex="bold"/>
    </style:style>
    <style:style style:name="P37" style:family="paragraph" style:parent-style-name="Standard">
      <style:paragraph-properties fo:margin-top="0mm" fo:margin-bottom="1.99mm" style:contextual-spacing="false" fo:text-align="left" style:justify-single-word="false"/>
      <style:text-properties fo:font-size="15pt" style:text-underline-style="none" fo:font-weight="bold" officeooo:rsid="03f5463c" officeooo:paragraph-rsid="05cc4186" fo:background-color="transparent" style:font-size-asian="15pt" style:font-weight-asian="bold" style:font-size-complex="15pt" style:font-weight-complex="bold"/>
    </style:style>
    <style:style style:name="P38"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normal" officeooo:rsid="05b01590" officeooo:paragraph-rsid="05b01590" fo:background-color="transparent" style:font-size-asian="15pt" style:font-weight-asian="normal" style:font-size-complex="15pt" style:font-weight-complex="normal"/>
    </style:style>
    <style:style style:name="P39"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bold" officeooo:rsid="03f5463c" officeooo:paragraph-rsid="05d96b93" fo:background-color="transparent" style:font-size-asian="15pt" style:font-weight-asian="bold" style:font-size-complex="15pt" style:font-weight-complex="bold"/>
    </style:style>
    <style:style style:name="P40" style:family="paragraph" style:parent-style-name="Standard">
      <style:paragraph-properties fo:margin-top="0mm" fo:margin-bottom="1.99mm" style:contextual-spacing="false" fo:text-align="left" style:justify-single-word="false"/>
      <style:text-properties fo:font-size="15pt" style:text-underline-style="solid" style:text-underline-width="auto" style:text-underline-color="font-color" fo:font-weight="normal" officeooo:rsid="03f5463c" officeooo:paragraph-rsid="05ca1bfb" fo:background-color="transparent" style:font-size-asian="15pt" style:font-weight-asian="normal" style:font-size-complex="15pt" style:font-weight-complex="normal"/>
    </style:style>
    <style:style style:name="T1" style:family="text">
      <style:text-properties officeooo:rsid="057589d1"/>
    </style:style>
    <style:style style:name="T2" style:family="text">
      <style:text-properties officeooo:rsid="058905f3"/>
    </style:style>
    <style:style style:name="T3" style:family="text">
      <style:text-properties officeooo:rsid="05de04a8"/>
    </style:style>
    <style:style style:name="T4" style:family="text">
      <style:text-properties officeooo:rsid="001d5c9b"/>
    </style:style>
    <style:style style:name="T5" style:family="text">
      <style:text-properties officeooo:rsid="05d3ebbc"/>
    </style:style>
    <style:style style:name="T6" style:family="text">
      <style:text-properties officeooo:rsid="0589c739"/>
    </style:style>
    <style:style style:name="T7" style:family="text">
      <style:text-properties style:text-underline-style="solid" style:text-underline-width="auto" style:text-underline-color="font-color" fo:font-weight="normal" officeooo:rsid="057b39d3" fo:background-color="transparent" loext:char-shading-value="0" style:font-weight-asian="normal" style:font-weight-complex="normal"/>
    </style:style>
    <style:style style:name="T8" style:family="text">
      <style:text-properties style:font-name="Calibri1" fo:font-style="normal" style:text-underline-style="none" fo:font-weight="normal" officeooo:rsid="0589c739" fo:background-color="transparent" loext:char-shading-value="0" style:font-style-asian="normal" style:font-weight-asian="normal" style:font-style-complex="normal" style:font-weight-complex="normal"/>
    </style:style>
    <style:style style:name="T9" style:family="text">
      <style:text-properties style:font-name="Calibri1" fo:font-style="normal" style:text-underline-style="none" fo:font-weight="bold" officeooo:rsid="0589c739" fo:background-color="transparent" loext:char-shading-value="0" style:font-style-asian="normal" style:font-weight-asian="bold" style:font-style-complex="normal" style:font-weight-complex="bold"/>
    </style:style>
    <style:style style:name="T10" style:family="text">
      <style:text-properties style:text-underline-style="none" fo:font-weight="normal" officeooo:rsid="05c1e91d" fo:background-color="transparent" loext:char-shading-value="0" style:font-weight-asian="normal" style:font-weight-complex="normal"/>
    </style:style>
    <style:style style:name="T11" style:family="text">
      <style:text-properties style:text-underline-style="none" fo:font-weight="normal" officeooo:rsid="03f5463c" fo:background-color="transparent" loext:char-shading-value="0" style:font-weight-asian="normal" style:font-weight-complex="normal"/>
    </style:style>
    <style:style style:name="T12" style:family="text">
      <style:text-properties style:text-underline-style="none" fo:font-weight="bold" officeooo:rsid="03f5463c" fo:background-color="transparent" loext:char-shading-value="0"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officeooo:rsid="05c57cc1"/>
    </style:style>
    <style:style style:name="T15" style:family="text">
      <style:text-properties style:text-underline-style="solid" style:text-underline-width="auto" style:text-underline-color="font-color" fo:font-weight="bold" officeooo:rsid="057589d1"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59e8ccb" style:font-weight-asian="normal" style:font-weight-complex="normal"/>
    </style:style>
    <style:style style:name="T18" style:family="text">
      <style:text-properties style:text-underline-style="none"/>
    </style:style>
    <style:style style:name="T19" style:family="text">
      <style:text-properties fo:font-weight="bold" style:font-weight-asian="bold" style:font-weight-complex="bold"/>
    </style:style>
    <style:style style:name="T20" style:family="text">
      <style:text-properties style:font-name="Calibri1"/>
    </style:style>
    <style:style style:name="T21" style:family="text">
      <style:text-properties fo:font-variant="normal" fo:text-transform="none" style:font-name="Calibri1" fo:letter-spacing="normal" fo:font-style="normal" style:text-underline-style="solid" style:text-underline-width="auto" style:text-underline-color="font-color" officeooo:rsid="058cc410"/>
    </style:style>
    <style:style style:name="T22" style:family="text">
      <style:text-properties fo:font-variant="normal" fo:text-transform="none" style:font-name="Calibri1" fo:letter-spacing="normal" fo:font-style="normal" officeooo:rsid="058cc410"/>
    </style:style>
    <style:style style:name="T23" style:family="text">
      <style:text-properties fo:font-variant="normal" fo:text-transform="none" style:font-name="Calibri1" fo:letter-spacing="normal" fo:font-style="normal"/>
    </style:style>
    <style:style style:name="T24" style:family="text">
      <style:text-properties fo:font-variant="normal" fo:text-transform="none" style:font-name="Calibri1" fo:letter-spacing="normal" fo:font-style="normal" officeooo:rsid="05904cef"/>
    </style:style>
    <style:style style:name="T25" style:family="text">
      <style:text-properties officeooo:rsid="03f5463c"/>
    </style:style>
    <style:style style:name="T26" style:family="text">
      <style:text-properties officeooo:rsid="058cc410"/>
    </style:style>
    <style:style style:name="T27" style:family="text">
      <style:text-properties officeooo:rsid="05904cef"/>
    </style:style>
    <style:style style:name="T28" style:family="text">
      <style:text-properties fo:font-weight="normal" officeooo:rsid="03f5463c" style:font-weight-asian="normal" style:font-weight-complex="normal"/>
    </style:style>
    <style:style style:name="T29" style:family="text">
      <style:text-properties style:text-underline-style="none" fo:font-weight="normal" officeooo:rsid="03f5463c" style:font-weight-asian="normal" style:font-weight-complex="normal"/>
    </style:style>
    <style:style style:name="T30" style:family="text">
      <style:text-properties style:text-underline-style="none" fo:font-weight="normal" officeooo:rsid="058e7d99" style:font-weight-asian="normal" style:font-weight-complex="normal"/>
    </style:style>
    <style:style style:name="T31" style:family="text">
      <style:text-properties fo:font-size="12pt" fo:font-style="italic" style:text-underline-style="none" style:font-size-asian="12pt" style:font-style-asian="italic" style:font-size-complex="12pt" style:font-style-complex="italic"/>
    </style:style>
    <style:style style:name="T32"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33" style:family="text">
      <style:text-properties fo:font-size="12pt" fo:font-style="italic" style:font-size-asian="12pt" style:font-style-asian="italic" style:font-size-complex="12pt" style:font-style-complex="italic"/>
    </style:style>
    <style:style style:name="T34" style:family="text">
      <style:text-properties style:text-underline-style="none" officeooo:rsid="058fb613"/>
    </style:style>
    <style:style style:name="T35" style:family="text">
      <style:text-properties style:text-underline-style="none" officeooo:rsid="05dcaa2e"/>
    </style:style>
    <style:style style:name="T36" style:family="text">
      <style:text-properties style:text-underline-style="solid" style:text-underline-width="auto" style:text-underline-color="font-color"/>
    </style:style>
    <style:style style:name="T37" style:family="text">
      <style:text-properties officeooo:rsid="058f7f7e"/>
    </style:style>
    <style:style style:name="T38" style:family="text">
      <style:text-properties officeooo:rsid="05dcaa2e"/>
    </style:style>
    <style:style style:name="T39" style:family="text">
      <style:text-properties style:text-underline-style="none" fo:font-weight="normal" officeooo:rsid="05904cef" style:font-weight-asian="normal" style:font-weight-complex="normal"/>
    </style:style>
    <style:style style:name="T40" style:family="text">
      <style:text-properties style:text-underline-style="none" fo:font-weight="normal" officeooo:rsid="0587be5c" style:font-weight-asian="normal" style:font-weight-complex="normal"/>
    </style:style>
    <style:style style:name="T41" style:family="text">
      <style:text-properties style:text-underline-style="none" fo:font-weight="normal" officeooo:rsid="059103f2" style:font-weight-asian="normal" style:font-weight-complex="normal"/>
    </style:style>
    <style:style style:name="T42" style:family="text">
      <style:text-properties fo:font-weight="normal" officeooo:rsid="0587be5c" style:font-weight-asian="normal" style:font-weight-complex="normal"/>
    </style:style>
    <style:style style:name="T43" style:family="text">
      <style:text-properties style:text-underline-style="none" fo:font-weight="normal" officeooo:rsid="0591e154" style:font-weight-asian="normal" style:font-weight-complex="normal"/>
    </style:style>
    <style:style style:name="T44" style:family="text">
      <style:text-properties style:text-underline-style="none" fo:font-weight="normal" officeooo:rsid="05995b74" style:font-weight-asian="normal" style:font-weight-complex="normal"/>
    </style:style>
    <style:style style:name="T45" style:family="text">
      <style:text-properties style:text-underline-style="solid" style:text-underline-width="auto" style:text-underline-color="font-color" officeooo:rsid="05995b74"/>
    </style:style>
    <style:style style:name="T46" style:family="text">
      <style:text-properties officeooo:rsid="05995b74"/>
    </style:style>
    <style:style style:name="T47" style:family="text">
      <style:text-properties fo:font-weight="normal" officeooo:rsid="05995b74" style:font-weight-asian="normal" style:font-weight-complex="normal"/>
    </style:style>
    <style:style style:name="T48" style:family="text">
      <style:text-properties style:text-underline-style="none" fo:font-weight="normal" officeooo:rsid="057ffa31" style:font-weight-asian="normal" style:font-weight-complex="normal"/>
    </style:style>
    <style:style style:name="T49" style:family="text">
      <style:text-properties style:font-name="Calibri1" fo:font-style="normal" style:text-underline-style="none" officeooo:rsid="0589c739" style:font-style-asian="normal" style:font-style-complex="normal"/>
    </style:style>
    <style:style style:name="T50" style:family="text">
      <style:text-properties style:font-name="Calibri1" fo:font-style="normal" style:text-underline-style="none" fo:font-weight="normal" officeooo:rsid="0589c739" style:font-style-asian="normal" style:font-weight-asian="normal" style:font-style-complex="normal" style:font-weight-complex="normal"/>
    </style:style>
    <style:style style:name="T51" style:family="text">
      <style:text-properties style:font-name="Calibri1" fo:font-style="normal" style:text-underline-style="none" fo:font-weight="normal" officeooo:rsid="059a47fa" style:font-style-asian="normal" style:font-weight-asian="normal" style:font-style-complex="normal" style:font-weight-complex="normal"/>
    </style:style>
    <style:style style:name="T52" style:family="text">
      <style:text-properties officeooo:rsid="059b6579"/>
    </style:style>
    <style:style style:name="T53" style:family="text">
      <style:text-properties officeooo:rsid="05aec887"/>
    </style:style>
    <style:style style:name="T54" style:family="text">
      <style:text-properties officeooo:rsid="059c8776"/>
    </style:style>
    <style:style style:name="T55" style:family="text">
      <style:text-properties officeooo:rsid="05a15099"/>
    </style:style>
    <style:style style:name="T56" style:family="text">
      <style:text-properties style:text-underline-style="none" officeooo:rsid="05a499ec"/>
    </style:style>
    <style:style style:name="T57" style:family="text">
      <style:text-properties style:text-underline-style="solid" style:text-underline-width="auto" style:text-underline-color="font-color" officeooo:rsid="05a34e6f"/>
    </style:style>
    <style:style style:name="T58" style:family="text">
      <style:text-properties officeooo:rsid="05a4f6d0"/>
    </style:style>
    <style:style style:name="T59" style:family="text">
      <style:text-properties officeooo:rsid="05a499ec"/>
    </style:style>
    <style:style style:name="T60" style:family="text">
      <style:text-properties officeooo:rsid="05a5705a"/>
    </style:style>
    <style:style style:name="T61" style:family="text">
      <style:text-properties officeooo:rsid="05b20281"/>
    </style:style>
    <style:style style:name="T62" style:family="text">
      <style:text-properties fo:color="#000000" loext:opacity="100%"/>
    </style:style>
    <style:style style:name="T63" style:family="text">
      <style:text-properties style:text-underline-style="none" officeooo:rsid="03f5463c"/>
    </style:style>
    <style:style style:name="T64" style:family="text">
      <style:text-properties style:text-underline-style="none" officeooo:rsid="05c97ed3"/>
    </style:style>
    <style:style style:name="T65" style:family="text">
      <style:text-properties fo:font-weight="bold" officeooo:rsid="05882c77" style:font-weight-asian="bold" style:font-weight-complex="bold"/>
    </style:style>
    <style:style style:name="T66" style:family="text">
      <style:text-properties fo:font-weight="bold" officeooo:rsid="05d4b6ec" style:font-weight-asian="bold" style:font-weight-complex="bold"/>
    </style:style>
    <style:style style:name="T67" style:family="text">
      <style:text-properties fo:font-weight="bold" officeooo:rsid="05764c8e" style:font-weight-asian="bold" style:font-weight-complex="bold"/>
    </style:style>
    <style:style style:name="T68" style:family="text">
      <style:text-properties officeooo:rsid="05764c8e"/>
    </style:style>
    <style:style style:name="T69" style:family="text">
      <style:text-properties officeooo:rsid="05b63c5d"/>
    </style:style>
    <style:style style:name="T70" style:family="text">
      <style:text-properties style:font-name="Calibri1" style:text-underline-style="none"/>
    </style:style>
    <style:style style:name="T71" style:family="text">
      <style:text-properties style:font-name="Calibri1" style:text-underline-style="none" officeooo:rsid="05a9a721"/>
    </style:style>
    <style:style style:name="T72" style:family="text">
      <style:text-properties style:font-name="Calibri1" style:text-underline-style="none" officeooo:rsid="05b63c5d"/>
    </style:style>
    <style:style style:name="T73" style:family="text">
      <style:text-properties officeooo:rsid="05a7aa68"/>
    </style:style>
    <style:style style:name="T74" style:family="text">
      <style:text-properties style:text-underline-style="none" officeooo:rsid="05f198b3"/>
    </style:style>
    <style:style style:name="T75" style:family="text">
      <style:text-properties style:text-underline-style="none" officeooo:rsid="05a9a721"/>
    </style:style>
    <style:style style:name="T76" style:family="text">
      <style:text-properties style:font-name="Calibri1" officeooo:rsid="05a7aa68"/>
    </style:style>
    <style:style style:name="T77" style:family="text">
      <style:text-properties officeooo:rsid="05b618f7"/>
    </style:style>
    <style:style style:name="T78" style:family="text">
      <style:text-properties style:text-underline-style="none" officeooo:rsid="05b618f7"/>
    </style:style>
    <style:style style:name="T79" style:family="text">
      <style:text-properties style:text-underline-style="none" officeooo:rsid="05b63c5d"/>
    </style:style>
    <style:style style:name="T80" style:family="text">
      <style:text-properties fo:font-weight="normal" style:font-weight-asian="normal" style:font-weight-complex="normal"/>
    </style:style>
    <style:style style:name="T81" style:family="text">
      <style:text-properties fo:font-weight="normal" officeooo:rsid="05b31f9d" style:font-weight-asian="normal" style:font-weight-complex="normal"/>
    </style:style>
    <style:style style:name="T82" style:family="text">
      <style:text-properties fo:font-weight="normal" officeooo:rsid="05b43dad" style:font-weight-asian="normal" style:font-weight-complex="normal"/>
    </style:style>
    <style:style style:name="T83" style:family="text">
      <style:text-properties fo:font-weight="normal" officeooo:rsid="05b4bc4c" style:font-weight-asian="normal" style:font-weight-complex="normal"/>
    </style:style>
    <style:style style:name="T84" style:family="text">
      <style:text-properties style:text-underline-style="none" fo:font-weight="normal" officeooo:rsid="05b0d3d4" style:font-weight-asian="normal" style:font-weight-complex="normal"/>
    </style:style>
    <style:style style:name="T85" style:family="text">
      <style:text-properties style:text-underline-style="none" fo:font-weight="normal" officeooo:rsid="05b0d457" style:font-weight-asian="normal" style:font-weight-complex="normal"/>
    </style:style>
    <style:style style:name="T86" style:family="text">
      <style:text-properties style:text-underline-style="none" fo:font-weight="normal" officeooo:rsid="05bb3d43" style:font-weight-asian="normal" style:font-weight-complex="normal"/>
    </style:style>
    <style:style style:name="T87" style:family="text">
      <style:text-properties style:text-underline-style="none" fo:font-weight="normal" officeooo:rsid="05bd1d68" style:font-weight-asian="normal" style:font-weight-complex="normal"/>
    </style:style>
    <style:style style:name="T88" style:family="text">
      <style:text-properties style:text-underline-style="none" fo:font-weight="normal" officeooo:rsid="05d7ec34" style:font-weight-asian="normal" style:font-weight-complex="normal"/>
    </style:style>
    <style:style style:name="T89" style:family="text">
      <style:text-properties style:text-underline-style="none" fo:font-weight="normal" officeooo:rsid="05b531c4" style:font-weight-asian="normal" style:font-weight-complex="normal"/>
    </style:style>
    <style:style style:name="T90" style:family="text">
      <style:text-properties style:text-underline-style="none" fo:font-weight="normal" officeooo:rsid="05b84460" style:font-weight-asian="normal" style:font-weight-complex="normal"/>
    </style:style>
    <style:style style:name="T91" style:family="text">
      <style:text-properties style:text-underline-style="none" fo:font-weight="normal" officeooo:rsid="05d96b93" style:font-weight-asian="normal" style:font-weight-complex="normal"/>
    </style:style>
    <style:style style:name="T92" style:family="text">
      <style:text-properties style:text-underline-style="none" fo:font-weight="normal" officeooo:rsid="05c841f5" style:font-weight-asian="normal" style:font-weight-complex="normal"/>
    </style:style>
    <style:style style:name="T93" style:family="text">
      <style:text-properties officeooo:rsid="05d96b93"/>
    </style:style>
    <style:style style:name="T94" style:family="text">
      <style:text-properties officeooo:rsid="05ca3e1f"/>
    </style:style>
    <style:style style:name="T95" style:family="text">
      <style:text-properties fo:font-weight="bold" officeooo:rsid="05d96b9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a</text:span><text:span text:style-name="T2">dulf</text:span><text:span text:style-name="T1"> </text:span><text:span text:style-name="T3">MacMerdach </text:span><text:span text:style-name="T1">Erstellung.o</text:span><text:span text:style-name="T4">dt </text:span>202<text:span text:style-name="T2">6</text:span>-0<text:span text:style-name="T2">3</text:span>-<text:span text:style-name="T5">30</text:span></text:p>
      <text:p text:style-name="P2">Charaktererstellung Ba<text:span text:style-name="T6">dulf</text:span> <text:span text:style-name="T6">MacMerdach</text:span></text:p>
      <text:p text:style-name="P3"><text:span text:style-name="T7">Hintergrund<text:line-break/></text:span><text:span text:style-name="T8">Albai Clankrieger des Clans </text:span><text:span text:style-name="T9">Merdach</text:span><text:span text:style-name="T8">, Haus schwarz, Laird: </text:span><text:span text:style-name="T9">Ardith NiMerdach</text:span><text:span text:style-name="T8">,<text:line-break/>Stammsitz </text:span><text:span text:style-name="T9">Meliagran</text:span><text:span text:style-name="T8">, Wappentier </text:span><text:span text:style-name="T9">Greif<text:line-break/></text:span><text:span text:style-name="T10">7. Sohn eines Adligen, daher kein Landbesitz,<text:line-break/>sucht Ruhm und Ehre um eigenes Land zu erwerben,<text:line-break/>würde gern ein Reitpferd kaufen, sobald das Geld reicht,<text:line-break/>verehrt </text:span><text:span text:style-name="T11">Kriegs- und Sturmgott </text:span><text:span text:style-name="T12">Irindar</text:span></text:p>
      <text:p text:style-name="P4"><text:span text:style-name="T13">„Saine Dunstan!“</text:span> <text:span text:style-name="T6">(</text:span>Heiliger Dunstan <text:span text:style-name="T14">=</text:span> <text:span text:style-name="T6">Heiliger Waldläufer)</text:span></text:p>
      <text:p text:style-name="P5"><text:span text:style-name="T15">Erstellung<text:line-break/></text:span><text:span text:style-name="T1">Die charakteristische Waffe des Clankriegers ist der Anderthalbhänder (Claemor); albischen Kämpfern mit entsprechendem Hintergrund, die ihrer Rolle gerecht werden wollen, sollten daher diese Waffe wählen - Krieger sogar als eine ihrer Spezialwaffen.</text:span></text:p>
      <text:p text:style-name="P6">Neben ihrer Muttersprache beherrschen albische Abenteurer noch Comentang+12, die Verkehrssprache Vesternesses. </text:p>
      <text:p text:style-name="P7">Clankrieger (Kr)<text:span text:style-name="T16"><text:tab/></text:span><text:span text:style-name="T17">(</text:span><text:span text:style-name="T16">Krieger St, Gw</text:span><text:span text:style-name="T17">)<text:line-break/></text:span><text:span text:style-name="T18">Anderthalbhänder</text:span><text:span text:style-name="T16">°, </text:span><text:span text:style-name="T18">Dolch</text:span><text:span text:style-name="T16">, Langschwert°, </text:span><text:span text:style-name="T18">Stoßspeer</text:span><text:span text:style-name="T16">° - »Handaxt, </text:span><text:span text:style-name="T18">Kurzschwert</text:span><text:span text:style-name="T16">°, </text:span><text:span text:style-name="T18">Faustkampf</text:span><text:span text:style-name="T16">« - »leichter Speer und </text:span><text:span text:style-name="T18">Wurfspeer</text:span><text:span text:style-name="T16">, Langbogen« - »Buckler, </text:span><text:span text:style-name="T18">großer Schild</text:span><text:span text:style-name="T16">, kleiner Schild«</text:span></text:p>
      <text:p text:style-name="P8"><text:span text:style-name="T19">Anführen</text:span>+8 (pA), <text:span text:style-name="T19">Schwimmen</text:span>+12 (Gw) - »Laufen+8 (Ko), <text:span text:style-name="T19">Reiten</text:span>+12 (Gw)« - »<text:span text:style-name="T19">Geländelauf</text:span>+12 (Gw), Spurensuche+8 (In)« - »Tarnen+8 (Gw), <text:span text:style-name="T19">beidhändiger Kampf</text:span>+5 (Gs)</text:p>
      <text:p text:style-name="P8">Viele Ausländer halten alle Albai für wilde, schwertschwingende Krieger, wie man sie heute fast nur noch in den Clans des Hochlands findet. Da diese nichtadligen Kämpfer nur wenig weltliches Hab und Gut ihr Eigen nennen, sind ihre Ehre und die Ehre ihres Clans ihr wertvollster Besitz, den sie mit bis an die Grenzen des Fanatismus reichender Inbrunst verteidigen. Die Adeligen der Clans sehen die unverbrüchliche </text:p>
      <text:p text:style-name="P8">Treue und Ergebenheit ihrer Krieger mit gemischten Gefühlen. Zwar können sie in Zeiten der Not auf ein beachtliches Truppenaufgebot zurückgreifen, doch sind die Clankrieger in Zeiten von Frieden und Wohlstand unbequeme und aufsässige Untertanen. Für den, der seinen Clan mit der Waffe in der Hand verteidigt, sind die Standesunterschiede zwischen seinesgleichen und dem Adel gering.</text:p>
      <text:p text:style-name="P8">Typische Spezialwaffen des Abenteurertyps sind mit ° markiert.<text:line-break/>Stehen mehrere Fertigkeiten oder Zaubersprüche zwischen »...«, so bedeutet dies, dass der A<text:span text:style-name="T20">benteurer nur eine von ihnen beherrscht.<text:line-break/>Die Fertigkeitswerte werden wie üblich erhöht, wenn ein Abenteurer besonders geschickt, intelligent usw. ist.</text:span></text:p>
      <text:p text:style-name="P9"/>
      <text:p text:style-name="P10"><text:span text:style-name="T21">Basiseigenschaften (Methode II) 9d100:</text:span><text:span text:style-name="T22"><text:line-break/></text:span><text:span text:style-name="T23">66 90 85 97 19 13 46 22 60 </text:span><text:span text:style-name="T22">(498)<text:tab/><text:tab/><text:tab/><text:tab/></text:span><text:span text:style-name="T24">geordnet: </text:span><text:span text:style-name="T22">97 90 85 66 60 46<text:line-break/></text:span><text:span text:style-name="T25">Stärke St<text:tab/><text:tab/><text:tab/><text:tab/><text:tab/><text:tab/><text:tab/></text:span><text:span text:style-name="T26">85<text:tab/></text:span><text:span text:style-name="T27">+1</text:span><text:span text:style-name="T25"><text:line-break/>Geschick Gs<text:tab/><text:tab/><text:tab/><text:tab/><text:tab/><text:tab/>97<text:tab/>+2<text:line-break/>Gewandtheit Gw<text:tab/><text:tab/><text:tab/><text:tab/><text:tab/></text:span><text:span text:style-name="T26">90<text:tab/></text:span><text:span text:style-name="T27">+1</text:span><text:span text:style-name="T25"><text:line-break/>Konstitution Ko<text:tab/><text:tab/><text:tab/><text:tab/><text:tab/>6</text:span><text:span text:style-name="T26">6</text:span><text:span text:style-name="T25"><text:line-break/>Intelligenz In<text:tab/><text:tab/><text:tab/><text:tab/><text:tab/><text:tab/></text:span><text:span text:style-name="T26">60</text:span><text:span text:style-name="T25"><text:line-break/>Zaubertalent Zt<text:tab/><text:tab/><text:tab/><text:tab/><text:tab/>4</text:span><text:span text:style-name="T26">6</text:span></text:p>
      <text:p text:style-name="P11"><text:span text:style-name="T28">pA = W% + 4×In/10 – 20</text:span><text:span text:style-name="T29"><text:line-break/>persönliche Ausstrahlung pA (</text:span><text:span text:style-name="T30">44</text:span><text:span text:style-name="T29">)<text:tab/></text:span><text:span text:style-name="T30">48</text:span></text:p>
      <text:p text:style-name="P11"><text:span text:style-name="T28">Wk = W% + 2×(Ko/10 + In/10) – 20</text:span><text:span text:style-name="T29"><text:line-break/>Willenskraft Wk (</text:span><text:span text:style-name="T30">100</text:span><text:span text:style-name="T29">)<text:tab/><text:tab/><text:tab/><text:tab/></text:span><text:span text:style-name="T30">100 (104/105)</text:span></text:p>
      <text:p text:style-name="P11"><text:span text:style-name="T28">Au = W%</text:span><text:span text:style-name="T29"><text:line-break/>Aussehen Au (</text:span><text:span text:style-name="T30">27</text:span><text:span text:style-name="T29">)<text:tab/><text:tab/><text:tab/><text:tab/><text:tab/></text:span><text:span text:style-name="T30">27</text:span></text:p>
      <text:p text:style-name="P12">Ausdauerbonus = Ko/10 + St/20<text:line-break/><text:span text:style-name="T31">Barbar, </text:span><text:span text:style-name="T32">Krieger</text:span><text:span text:style-name="T31">, Waldläufer:<text:tab/>AP +2</text:span><text:span text:style-name="T33"><text:line-break/></text:span><text:span text:style-name="T31">Andere Kämpfer, Schamane:<text:tab/>AP +1</text:span><text:span text:style-name="T18"><text:line-break/>Ausdauerbonus AusB<text:tab/><text:tab/><text:tab/><text:tab/>1</text:span><text:span text:style-name="T34">2</text:span><text:span text:style-name="T35">+2</text:span></text:p>
      <text:p text:style-name="P13"><text:span text:style-name="T36">LP = 1W3 + 7 + Ko/10</text:span><text:line-break/>Lebenspunkte LP (<text:span text:style-name="T37">1</text:span>)<text:tab/><text:tab/><text:tab/><text:tab/>1<text:span text:style-name="T37">4</text:span></text:p>
      <text:p text:style-name="P14"><text:span text:style-name="T36">AP = 1W3 + 1 + AusB</text:span><text:line-break/>Ausdauerpunkte AP (3)<text:tab/><text:tab/><text:tab/><text:tab/>1<text:span text:style-name="T38">8</text:span></text:p>
      <text:p text:style-name="P15"><text:span text:style-name="T28">Schadensbonus = St/20 + Gs/30 – 3</text:span><text:span text:style-name="T29"><text:line-break/>Schadensbonus SchB<text:tab/><text:tab/><text:tab/><text:tab/></text:span><text:span text:style-name="T39">4</text:span></text:p>
      <text:p text:style-name="P15"><text:span text:style-name="T28">Bewegungsweite = 4W3 + 16</text:span><text:span text:style-name="T29"><text:line-break/>Bewegungsweite B (</text:span><text:span text:style-name="T39">8</text:span><text:span text:style-name="T29">)<text:tab/><text:tab/><text:tab/><text:tab/>2</text:span><text:span text:style-name="T39">4</text:span></text:p>
      <text:p text:style-name="P16">Angriffsbonus AnB<text:tab/><text:tab/><text:tab/><text:tab/><text:tab/>+2<text:line-break/>Abwehrbonus AbB<text:tab/><text:tab/><text:tab/><text:tab/><text:tab/>+1<text:line-break/>Zauberbonus ZauB<text:tab/><text:tab/><text:tab/><text:tab/> <text:s/>0<text:line-break/>Resistenzbonus ResB<text:tab/>Geistesmagie<text:tab/> <text:s/><text:span text:style-name="T27">0</text:span><text:line-break/><text:tab/><text:tab/><text:tab/><text:tab/><text:tab/>Körpermagie<text:tab/>+1</text:p>
      <text:p text:style-name="P17"><text:span text:style-name="T28">Raufen +(St+Gw)/20+AnB</text:span><text:span text:style-name="T29"><text:line-break/>Raufen </text:span><text:span text:style-name="T40">(</text:span><text:span text:style-name="T41">85</text:span><text:span text:style-name="T40">+9</text:span><text:span text:style-name="T41">0</text:span><text:span text:style-name="T40">/20+</text:span><text:span text:style-name="T41">2</text:span><text:span text:style-name="T40">)<text:tab/></text:span><text:span text:style-name="T29"><text:tab/><text:tab/><text:tab/></text:span><text:span text:style-name="T40">10</text:span></text:p>
      <text:p text:style-name="P17"><text:span text:style-name="T42">Trinken +Ko/10</text:span><text:span text:style-name="T40"><text:line-break/></text:span><text:span text:style-name="T29">Trinken<text:tab/><text:tab/><text:tab/><text:tab/><text:tab/><text:tab/><text:tab/>6</text:span></text:p>
      <text:p text:style-name="P18">Wahrnehmung<text:tab/><text:tab/><text:tab/><text:tab/><text:tab/>6</text:p>
      <text:p text:style-name="P19"><text:span text:style-name="T29">Besondere Fähigkeit (</text:span><text:span text:style-name="T43">56</text:span><text:span text:style-name="T29">):<text:tab/><text:tab/><text:tab/>Gute Reflexe+9</text:span></text:p>
      <text:p text:style-name="P19"><text:span text:style-name="T29">Stand (</text:span><text:span text:style-name="T43">92</text:span><text:span text:style-name="T29">)<text:tab/><text:tab/><text:tab/><text:tab/><text:tab/><text:tab/></text:span><text:span text:style-name="T43">Adel</text:span></text:p>
      <text:p text:style-name="P20"><text:soft-page-break/><text:span text:style-name="T28">2W20 + St/10 + 150 cm</text:span><text:span text:style-name="T29"><text:line-break/>Körpergröße (2</text:span><text:span text:style-name="T44">4</text:span><text:span text:style-name="T29">)<text:tab/><text:tab/><text:tab/><text:tab/><text:tab/>1</text:span><text:span text:style-name="T44">82</text:span><text:span text:style-name="T29"> cm (groß)</text:span></text:p>
      <text:p text:style-name="P20"><text:span text:style-name="T28">4W6 + St/10 + Körpergröße – 120 kg</text:span><text:span text:style-name="T29"><text:line-break/>Gewicht (</text:span><text:span text:style-name="T44">1</text:span><text:span text:style-name="T29">8)<text:tab/><text:tab/><text:tab/><text:tab/><text:tab/><text:tab/></text:span><text:span text:style-name="T44">88</text:span><text:span text:style-name="T29"> kg (normal)</text:span></text:p>
      <text:p text:style-name="P21"><text:span text:style-name="T36">Händigkeit</text:span><text:span text:style-name="T45"> = 1w20 (0-15 rechts, 16-19 links, 20 beide)</text:span><text:span text:style-name="T46"><text:line-break/></text:span>Händigkeit (<text:span text:style-name="T46">1</text:span>)<text:tab/><text:tab/><text:tab/><text:tab/><text:tab/>rechtshändig</text:p>
      <text:p text:style-name="P22"><text:span text:style-name="T47">Alter =</text:span><text:span text:style-name="T28"> 1W6+17</text:span><text:span text:style-name="T29"><text:line-break/>Alter (</text:span><text:span text:style-name="T44">1</text:span><text:span text:style-name="T29">)<text:tab/><text:tab/><text:tab/><text:tab/><text:tab/><text:tab/><text:tab/></text:span><text:span text:style-name="T44">18</text:span><text:span text:style-name="T29"> </text:span><text:span text:style-name="T48">Jahre<text:line-break/></text:span><text:span text:style-name="T29">Ortskenntnis </text:span><text:span text:style-name="T49">Meliagran</text:span><text:span text:style-name="T50"> </text:span><text:span text:style-name="T51">(Burg)</text:span><text:span text:style-name="T29">, </text:span><text:span text:style-name="T16">Städte</text:span></text:p>
      <text:p text:style-name="P23">Abwehr (11) + Abwehrbonus (1)<text:tab/><text:tab/><text:tab/><text:tab/>12<text:line-break/>Resistenz (11) + Resistenzbonus Geist (<text:span text:style-name="T52">0</text:span>)<text:tab/><text:tab/>1<text:span text:style-name="T52">1<text:line-break/></text:span>Resistenz (11) + Resistenzbonus Körper (1)<text:tab/>12<text:line-break/>Zaubern (<text:span text:style-name="T53">3</text:span>) + Zauberbonus (0)<text:tab/><text:tab/><text:tab/><text:tab/><text:span text:style-name="T53">3<text:line-break/></text:span>Sprache <text:span text:style-name="T54">Albisch</text:span> (12) + In(<text:span text:style-name="T54">0</text:span>)<text:tab/><text:tab/><text:tab/><text:tab/><text:tab/>1<text:span text:style-name="T55">2<text:line-break/></text:span>Sprache Comentang (12) + In(<text:span text:style-name="T54">0</text:span>)<text:tab/><text:tab/><text:tab/><text:tab/>1<text:span text:style-name="T55">2</text:span></text:p>
      <text:p text:style-name="P24">Lerneinheiten<text:line-break/><text:span text:style-name="T18">bis zu 1 übrig gebli</text:span><text:span text:style-name="T56">e</text:span><text:span text:style-name="T18">bene LE → Alltag, leicht</text:span></text:p>
      <text:p text:style-name="P25"><text:span text:style-name="T57">Krieger</text:span><text:span text:style-name="T36"> (</text:span><text:span text:style-name="T57">Kr</text:span><text:span text:style-name="T36">)</text:span><text:line-break/>Typische Fertigkeit: Kampf in Vollrüstung+5 (St)<text:line-break/>Alltag: 2 LE, Kampf: 3 LE, Körper: 1 LE, Waffen: 36 LE</text:p>
      <text:p text:style-name="P26"><text:span text:style-name="T58">3 </text:span><text:span text:style-name="T59">Spezialwaffe</text:span><text:span text:style-name="T58">n </text:span><text:span text:style-name="T60">(Angriff+2)</text:span><text:span text:style-name="T59">:<text:tab/><text:tab/><text:tab/><text:tab/><text:tab/></text:span><text:span text:style-name="T1">Anderthalbhänder (Claemor)<text:line-break/><text:tab/><text:tab/><text:tab/><text:tab/><text:tab/><text:tab/><text:tab/><text:tab/><text:tab/><text:tab/>Stoßspeer<text:line-break/><text:tab/><text:tab/><text:tab/><text:tab/><text:tab/><text:tab/><text:tab/><text:tab/><text:tab/><text:tab/></text:span><text:span text:style-name="T61">Wurfspeer</text:span><text:span text:style-name="T59"><text:line-break/>Adel: 2 LE für Sozial, leicht</text:span><text:line-break/><text:span text:style-name="T62">Typische Fertigkeit: beidhändiger Kampf+5 (Gs)<text:line-break/>beidhändiger Kampf<text:tab/>7</text:span></text:p>
      <text:p text:style-name="P27"/>
      <text:p text:style-name="P28"><text:span text:style-name="T63">Gute Reflexe </text:span><text:span text:style-name="T64">+9</text:span><text:span text:style-name="T63"><text:line-break/></text:span><text:span text:style-name="T29">Ein Abenteurer mit guten Reflexen hat bessere Aussichten, instinktiv und ohne Nachzudenken auf unvorhergesehene Ereignisse richtig zu reagieren. In solchen Fällen entscheidet ein PW:Gewandtheit, ob ein normaler Mensch schnell genug handelt. Scheitert dieser Prüfwurf, hat ein Abenteurer mit guten Reflexen zusätzlich die Chance, mit einem geglückten Erfolgswurf für diese Fertigkeit richtig zu reagieren.</text:span></text:p>
      <text:p text:style-name="P29">Gute Reflexe können nur eingesetzt werden, wenn der Abenteurer unvorbereitet auf eine unerwartete Gefahr reagieren muss. Bei anderen PW:Gewandtheit hat er keine Vorteile. Gute Reflexe haben auch keine Auswirkungen auf den Handlungsrang (s. S. 60), denn in einem Kampf weiß der Abenteurer ja, dass er in Aktion treten muss. </text:p>
      <text:p text:style-name="P29">Gute Reflexe helfen auch, wenn ein Abenteurer überrascht wird (s. S. 61). Gelingt ihm ein EW:Gute Reflexe, leidet er nicht unter den Nachteilen der Überraschung. Bei einem kritischen Erfolg, gelingt es ihm sogar, einen nicht mehr als 3 m entfernten Gefährten seiner Wahl zu einer sofortigen Reaktion zu veranlassen, so dass dieser auch sofort aktiv werden kann.</text:p>
      <text:p text:style-name="P30"><text:span text:style-name="T65">B</text:span><text:span text:style-name="T19">eidhändiger Kampf </text:span><text:span text:style-name="T66">+5 (Gs)</text:span><text:line-break/>Der im <text:span text:style-name="T19">beidhändigen Kampf</text:span> ausgebildete Abenteurer kann in jeder Hand eine Nahkampfwaffe führen. Die beiden Waffen kann er nach Belieben aus den Einhandschwertern, Stichwaffen und Einhandschlagwaffen wählen. Die Fertigkeitswerte, mit denen er die benutzten Waffen beherrscht, müssen mindestens so hoch sein wie sein Fertigkeitswert im beidhändigen Kampf.</text:p>
      <text:p text:style-name="P30">Der <text:s/>beidhändig <text:s/>kämpfende <text:s/>Abenteurer <text:s/>kann <text:s/>sich <text:s/>in <text:s/>jeder Runde für eine von drei Angriffsmöglichkeiten entscheiden.<text:line-break/><text:span text:style-name="T67">1.</text:span><text:span text:style-name="T19"> </text:span><text:span text:style-name="T67">normaler Angriff:</text:span><text:span text:style-name="T68"> </text:span>Er kann mit der Waffe, die er in seiner Waffenhand hält, angreifen und die andere Waffe nicht einsetzen. Dies ist ein normaler Angriff, der mit einem Erfolgswurf für die Waffenfertigkeit entschieden wird. <text:line-break/><text:span text:style-name="T67">2.</text:span><text:span text:style-name="T19"> </text:span><text:span text:style-name="T67">Doppelangriff:</text:span><text:span text:style-name="T68"> </text:span>Er kann mit beiden Waffen getrennt eine oder zwei verschiedene Personen attackieren. Ob er trifft, wird mit <text:span text:style-name="T19">zwei EW:beidhändiger Kampf</text:span> entschieden;<text:line-break/>bei Treffern entscheidet <text:span text:style-name="T19">jeweils ein WW:Abwehr</text:span> des Gegners, ob die Waffe leichten oder schweren Schaden anrichtet.<text:line-break/><text:span text:style-name="T67">3.</text:span><text:span text:style-name="T19"> Kombinationsangriff:</text:span> Er kann einen Kombinationsangriff mit beiden Waffen gegen denselben Gegner führen. Der Kämpfer versucht so, einen hohen Rüstungsschutz zu überwinden, indem er mit Wucht beide Klingen kurz hintereinander auf denselben Punkt aufschlagen lässt. Bei dieser Kampftechnik wird nur <text:span text:style-name="T19">ein EW:beidhändiger Kampf</text:span> gewürfelt, gegen den der Gegner sich mit <text:span text:style-name="T19">einem WW:Abwehr</text:span> wehrt. Der angerichtete Schaden ist die Summe der Schadenswirkungen beider Waffen.</text:p>
      <text:p text:style-name="P31">Bei Angriffen mit beidhändigem Kampf werden alle situationsbedingten Zuschläge und Abzüge für Angriffe angerechnet. Der <text:span text:style-name="T19">Schadensbonus</text:span> des Angreifers wird nur einmal berücksichtigt, und zwar bei der in der Haupthand gehaltenen Waffe. Beidhändige Abenteurer (s. S. 34) dürfen auswählen, welchen Hieb sie mit mehr Wucht führen. Der magische Angriffs- oder Schadensbonus der benutzten Waffen wird jeweils einzeln berücksichtigt. Kritische Erfolge und Fehler bei EW:Beidhändiger Kampf haben dieselben Auswirkungen wie bei normalen EW:Angriff.</text:p>
      <text:p text:style-name="P32">Alltag (2<text:span text:style-name="T69">+1</text:span> LE)<text:line-break/><text:span text:style-name="T70">Reiten </text:span><text:span text:style-name="T71">(Gs+2)</text:span><text:span text:style-name="T70"><text:tab/><text:tab/><text:tab/>1</text:span><text:span text:style-name="T71">4</text:span><text:span text:style-name="T70"><text:tab/>leicht 1<text:line-break/>Seilkunst </text:span><text:span text:style-name="T71">(Gs+2)</text:span><text:span text:style-name="T70"><text:tab/><text:tab/>1</text:span><text:span text:style-name="T71">4</text:span><text:span text:style-name="T70"><text:tab/>leicht 1<text:line-break/></text:span><text:span text:style-name="T72">Schwimmen (Gw+1)<text:tab/>13</text:span></text:p>
      <text:p text:style-name="P33"><text:span text:style-name="T73">Kampf</text:span> (<text:span text:style-name="T73">3</text:span> LE)<text:line-break/><text:span text:style-name="T74">Geländelauf </text:span><text:span text:style-name="T75">(Gw+1)</text:span><text:span text:style-name="T18"><text:tab/>1</text:span><text:span text:style-name="T75">3</text:span><text:span text:style-name="T18"><text:tab/>leicht 1<text:line-break/></text:span><text:span text:style-name="T74">Athletik </text:span><text:span text:style-name="T75">(St+1)</text:span><text:span text:style-name="T18"><text:tab/><text:tab/></text:span><text:span text:style-name="T75">9</text:span><text:span text:style-name="T18"><text:tab/></text:span><text:span text:style-name="T75">normal</text:span><text:span text:style-name="T18"> 2</text:span></text:p>
      <text:p text:style-name="P34"><text:span text:style-name="T76">Körper</text:span><text:span text:style-name="T20"> (</text:span><text:span text:style-name="T76">1</text:span><text:span text:style-name="T20"> LE)<text:line-break/></text:span><text:span text:style-name="T71">Klettern (St+1)<text:tab/></text:span><text:span text:style-name="T70"><text:tab/>1</text:span><text:span text:style-name="T71">3</text:span><text:span text:style-name="T18"><text:tab/>leicht </text:span><text:span text:style-name="T75">1</text:span></text:p>
      <text:p text:style-name="P34"><text:span text:style-name="T73">Sozial</text:span> (2 LE)<text:line-break/><text:span text:style-name="T75">Anführen (pA+0)<text:tab/></text:span><text:span text:style-name="T18"><text:tab/>1</text:span><text:span text:style-name="T75">2</text:span><text:span text:style-name="T18"><text:tab/>leicht </text:span><text:span text:style-name="T75">2</text:span></text:p>
      <text:p text:style-name="P35">Waffen (<text:span text:style-name="T69">34</text:span><text:span text:style-name="T77">/</text:span><text:span text:style-name="T73">36</text:span> LE → <text:span text:style-name="T69">1 LE übrig</text:span>)<text:line-break/><text:span text:style-name="T18">Einhandschwerter<text:tab/><text:tab/><text:tab/>5<text:tab/>normal 4<text:line-break/></text:span><text:span text:style-name="T78">Zwei</text:span><text:span text:style-name="T18">handschwerter<text:tab/><text:tab/>5<text:tab/></text:span><text:span text:style-name="T78">schwer</text:span><text:span text:style-name="T18"> </text:span><text:span text:style-name="T78">6<text:line-break/></text:span><text:span text:style-name="T18">Spießwaffen<text:tab/><text:tab/><text:tab/><text:tab/></text:span><text:span text:style-name="T78">5<text:tab/>leicht 2</text:span><text:span text:style-name="T18"><text:line-break/>Wurfspieße<text:tab/><text:tab/><text:tab/><text:tab/></text:span><text:span text:style-name="T78">5<text:tab/>normal 4<text:line-break/>Schilde<text:tab/><text:tab/><text:tab/><text:tab/><text:tab/>1<text:tab/>leicht 2<text:line-break/></text:span><text:span text:style-name="T18">Waffenloser Kampf<text:tab/><text:tab/></text:span><text:span text:style-name="T78">5<text:tab/>sehr schwer 8<text:line-break/></text:span><text:span text:style-name="T79">Stichwaffen<text:tab/><text:tab/><text:tab/><text:tab/>5<text:tab/>leicht 2</text:span><text:span text:style-name="T78"><text:line-break/>Bögen<text:tab/><text:tab/><text:tab/><text:tab/><text:tab/></text:span><text:span text:style-name="T79">5<text:tab/>schwer 6<text:line-break/></text:span><text:span text:style-name="T18">spez.: Anderthalbhänder<text:tab/>7<text:line-break/>spez.: </text:span><text:span text:style-name="T78">Stoßspeer</text:span><text:span text:style-name="T18"><text:tab/><text:tab/><text:tab/>7<text:line-break/>spez.: </text:span><text:span text:style-name="T78">Wurfspeer<text:tab/><text:tab/></text:span><text:span text:style-name="T18"><text:tab/>7</text:span></text:p>
      <text:p text:style-name="P36">Einhandschwerter<text:line-break/><text:span text:style-name="T80">Anderthalbhänder<text:tab/><text:tab/>St81, Gs21<text:tab/></text:span><text:span text:style-name="T81">w6+1 </text:span><text:span text:style-name="T82">(w6+2)</text:span><text:span text:style-name="T81"><text:tab/><text:tab/></text:span><text:span text:style-name="T80">200 GS<text:line-break/>Langschwert<text:tab/><text:tab/><text:tab/>St31, Gs21<text:tab/></text:span><text:span text:style-name="T81">w6+1<text:tab/><text:tab/><text:tab/></text:span><text:span text:style-name="T80">100 GS</text:span></text:p>
      <text:p text:style-name="P36">Spießwaffen<text:line-break/><text:span text:style-name="T80">Stoßspeer<text:tab/><text:tab/><text:tab/>St31, Gs11<text:tab/></text:span><text:span text:style-name="T81">w6/2w6/3w6<text:tab/><text:tab/></text:span><text:span text:style-name="T80">8 GS<text:line-break/>Speer, leichter<text:tab/><text:tab/>-<text:tab/><text:tab/><text:tab/></text:span><text:span text:style-name="T81">w6-1<text:tab/><text:tab/><text:tab/></text:span><text:span text:style-name="T80">6 GS</text:span></text:p>
      <text:p text:style-name="P36">Zweihandschwerter<text:line-break/><text:span text:style-name="T80">Anderthalbhänder<text:tab/><text:tab/>St31, Gs21<text:tab/></text:span><text:span text:style-name="T82">w6+2</text:span><text:span text:style-name="T80"><text:tab/><text:tab/><text:tab/>200 GS</text:span></text:p>
      <text:p text:style-name="P37">Waffenloser Kampf<text:line-break/><text:span text:style-name="T80">Faustkampf<text:tab/><text:tab/><text:tab/>St31, Gw21<text:tab/></text:span><text:span text:style-name="T82">w6-4<text:tab/><text:tab/><text:tab/></text:span><text:span text:style-name="T80">-</text:span></text:p>
      <text:p text:style-name="P37">Wurfspieße<text:line-break/><text:span text:style-name="T80">Wurfspeer<text:tab/><text:tab/><text:tab/>St31, Gs21<text:tab/></text:span><text:span text:style-name="T83">w6-1 (10/30/50)<text:tab/></text:span><text:span text:style-name="T80">6 GS</text:span></text:p>
      <text:p text:style-name="P36">Schilde<text:line-break/><text:span text:style-name="T80">Buckler<text:tab/><text:tab/><text:tab/><text:tab/>Gs61<text:tab/><text:tab/></text:span><text:span text:style-name="T83">w6-3<text:tab/>-2 AP<text:tab/></text:span><text:span text:style-name="T80">10 GS<text:line-break/>Schild, kleiner<text:tab/><text:tab/><text:tab/>St31, Gs11<text:tab/>-<text:tab/><text:tab/>-</text:span><text:span text:style-name="T83">1 AP</text:span><text:span text:style-name="T80"><text:tab/>10 GS<text:line-break/>Schild, großer<text:tab/><text:tab/><text:tab/>St61<text:tab/><text:tab/><text:tab/>-<text:tab/><text:tab/></text:span><text:span text:style-name="T83">0 AP<text:tab/></text:span><text:span text:style-name="T80"><text:tab/>15 GS</text:span></text:p>
      <text:p text:style-name="P38"><text:soft-page-break/>Ungelernte Fähigkeiten<text:line-break/><text:span text:style-name="T18">Abwehr+(10)<text:line-break/>Akrobatik+(6)<text:line-break/>Anführen+(6)<text:line-break/>Balancieren+(6)<text:line-break/>Beredsamkeit+(3)<text:line-break/>Betäuben+(6)<text:line-break/>Bootfahren+(3)<text:line-break/>Fallen entdecken+(0)<text:line-break/>Fallenmechanik+(0)<text:line-break/>Landeskunde+(6)<text:line-break/>Menschenkenntnis+(3)<text:line-break/>Resistenz+(10)<text:line-break/>Schleichen+(3)<text:line-break/>Spurensuche+(0)<text:line-break/>Stehlen+(3)<text:line-break/>Tarnen+(3)<text:line-break/>Tauchen+(6)<text:line-break/>Überleben+(6)<text:line-break/>Verführen+(3)<text:line-break/>Verhören+(3)<text:line-break/>Verstellen+(3)<text:line-break/>Wagenlenken+(3)<text:line-break/>Zaubern+(3)</text:span></text:p>
      <text:p text:style-name="P39">Ausrüstung<text:line-break/><text:span text:style-name="T16">80 Gold, Hose, Kilt, Hemd, Stiefel, einfache</text:span><text:span text:style-name="T84">r</text:span><text:span text:style-name="T16"> Waffengürtel, </text:span><text:span text:style-name="T84">braune </text:span><text:span text:style-name="T16">Kutte.<text:line-break/></text:span><text:span text:style-name="T85">Kettenrüstung, </text:span><text:span text:style-name="T16">Rucksack, Wolldecke, Lederbeutel<text:line-break/>bis zu </text:span><text:span text:style-name="T85">4</text:span><text:span text:style-name="T16"> Waffen, mit Fertigkeit kostenlos<text:line-break/></text:span><text:span text:style-name="T86">Kettenrüstung (-3LP, -4 Bewegung, -1 Abwehr)<text:tab/><text:tab/>- (</text:span><text:span text:style-name="T87">100</text:span><text:span text:style-name="T86">)<text:tab/><text:tab/><text:tab/><text:tab/><text:tab/><text:tab/><text:tab/>- ()</text:span><text:span text:style-name="T16"><text:line-break/></text:span><text:span text:style-name="T88">2 </text:span><text:span text:style-name="T16">Anderthalbhänder<text:tab/><text:tab/><text:tab/><text:tab/><text:tab/><text:tab/><text:tab/>- </text:span><text:span text:style-name="T89">(</text:span><text:span text:style-name="T88">2*</text:span><text:span text:style-name="T89">200)<text:line-break/></text:span><text:span text:style-name="T16">Stoßspeer<text:tab/><text:tab/><text:tab/><text:tab/><text:tab/><text:tab/><text:tab/><text:tab/><text:tab/>- </text:span><text:span text:style-name="T90">(8)</text:span><text:span text:style-name="T16"><text:line-break/>großer Rundschild<text:tab/><text:tab/><text:tab/><text:tab/>-0 AP<text:tab/><text:tab/><text:tab/>- </text:span><text:span text:style-name="T89">(</text:span><text:span text:style-name="T16">15</text:span><text:span text:style-name="T89">)<text:line-break/></text:span><text:span text:style-name="T91">3</text:span><text:span text:style-name="T90"> </text:span><text:span text:style-name="T89">Wurfspeer</text:span><text:span text:style-name="T91">e</text:span><text:span text:style-name="T89"><text:tab/><text:tab/><text:tab/><text:tab/><text:tab/><text:tab/><text:tab/><text:tab/><text:tab/></text:span><text:span text:style-name="T91">18</text:span><text:span text:style-name="T90"> Gold<text:line-break/></text:span><text:span text:style-name="T16">5 Liter-Wasserschlauch<text:tab/><text:tab/><text:tab/><text:tab/><text:tab/><text:tab/><text:tab/>1 Gold<text:line-break/>Feuerstein und Zunder<text:tab/><text:tab/><text:tab/><text:tab/><text:tab/><text:tab/><text:tab/>1 Gold<text:line-break/></text:span><text:span text:style-name="T92">Wurfanker<text:tab/><text:tab/><text:tab/><text:tab/><text:tab/><text:tab/><text:tab/><text:tab/><text:tab/>10 Gold<text:line-break/></text:span><text:span text:style-name="T16">20 m Seil<text:tab/><text:tab/><text:tab/><text:tab/><text:tab/><text:tab/><text:tab/><text:tab/><text:tab/><text:tab/>1 Gold</text:span></text:p>
      <text:p text:style-name="P40"><text:tab/><text:tab/><text:tab/><text:tab/><text:tab/><text:tab/><text:tab/><text:tab/><text:tab/><text:tab/><text:tab/><text:tab/><text:tab/></text:p>
      <text:p text:style-name="P23"><text:tab/><text:tab/><text:tab/><text:tab/><text:tab/><text:tab/><text:tab/><text:tab/><text:tab/><text:tab/><text:tab/><text:span text:style-name="T93">3</text:span><text:span text:style-name="T94">1</text:span> Gold<text:line-break/><text:tab/><text:tab/><text:tab/><text:tab/><text:tab/><text:tab/><text:tab/><text:tab/><text:tab/><text:tab/><text:tab/><text:span text:style-name="T95">49</text:span><text:span text:style-name="T19"> Gold übri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6-03-30T15:19:44.262258600</dc:date>
    <meta:editing-duration>P3DT12H52M55S</meta:editing-duration>
    <meta:editing-cycles>1435</meta:editing-cycles>
    <meta:generator>LibreOffice/26.2.1.2$Windows_X86_64 LibreOffice_project/620$Build-2</meta:generator>
    <meta:print-date>2026-03-30T15:18:35.974289200</meta:print-date>
    <meta:printed-by>PDF-Dateien</meta:printed-by>
    <meta:document-statistic meta:table-count="0" meta:image-count="0" meta:object-count="0" meta:page-count="6" meta:paragraph-count="55" meta:word-count="1310" meta:character-count="9250" meta:non-whitespace-character-count="7664"/>
  </office:meta>
</office:document-meta>
</file>